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Droid Sans Devanagari1" svg:font-family="'Droid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Header">
      <style:paragraph-properties fo:margin-top="0cm" fo:margin-bottom="0cm" loext:contextual-spacing="false" fo:line-height="100%"/>
    </style:style>
    <style:style style:name="P2" style:family="paragraph" style:parent-style-name="Header">
      <style:paragraph-properties fo:margin-top="0cm" fo:margin-bottom="0cm" loext:contextual-spacing="false" fo:line-height="100%" fo:text-align="end" style:justify-single-word="false"/>
    </style:style>
    <style:style style:name="P3" style:family="paragraph" style:parent-style-name="Header">
      <style:paragraph-properties fo:text-align="end" style:justify-single-word="false"/>
    </style:style>
    <style:style style:name="P4" style:family="paragraph" style:parent-style-name="Standard">
      <style:text-properties style:font-name="Calibri" fo:font-weight="bold" fo:background-color="transparent" style:font-name-asian="Calibri1" style:font-weight-asian="bold" style:font-name-complex="Calibri1"/>
    </style:style>
    <style:style style:name="P5" style:family="paragraph" style:parent-style-name="Standard">
      <style:text-properties style:font-name="Calibri" fo:background-color="transparent" style:font-name-asian="Calibri1" style:font-name-complex="Calibri1"/>
    </style:style>
    <style:style style:name="P6" style:family="paragraph" style:parent-style-name="Standard">
      <style:text-properties fo:font-size="14pt" fo:background-color="transparent" style:font-size-asian="14pt" style:font-size-complex="14pt"/>
    </style:style>
    <style:style style:name="P7" style:family="paragraph" style:parent-style-name="Standard">
      <style:text-properties fo:font-weight="bold" fo:background-color="transparent" style:font-weight-asian="bold"/>
    </style:style>
    <style:style style:name="P8" style:family="paragraph" style:parent-style-name="Standard">
      <style:text-properties fo:background-color="transparent"/>
    </style:style>
    <style:style style:name="P9" style:family="paragraph" style:parent-style-name="Standard">
      <style:text-properties officeooo:paragraph-rsid="0011aa08" fo:background-color="transparent"/>
    </style:style>
    <style:style style:name="P10" style:family="paragraph" style:parent-style-name="Standard">
      <style:text-properties officeooo:rsid="0011aa08" officeooo:paragraph-rsid="0011aa08" fo:background-color="transparent"/>
    </style:style>
    <style:style style:name="P11" style:family="paragraph" style:parent-style-name="Standard">
      <style:text-properties officeooo:rsid="00172a1d" officeooo:paragraph-rsid="00172a1d" fo:background-color="transparent"/>
    </style:style>
    <style:style style:name="P12" style:family="paragraph" style:parent-style-name="Heading_20_1">
      <style:text-properties fo:background-color="transparent"/>
    </style:style>
    <style:style style:name="P13" style:family="paragraph" style:parent-style-name="Heading_20_1">
      <style:text-properties officeooo:paragraph-rsid="001bf310" fo:background-color="transparent"/>
    </style:style>
    <style:style style:name="P14" style:family="paragraph" style:parent-style-name="Text_20_body">
      <style:text-properties fo:font-size="11pt" officeooo:paragraph-rsid="001bf310" fo:background-color="transparent" style:font-size-asian="9.60000038146973pt" style:font-size-complex="11pt"/>
    </style:style>
    <style:style style:name="P15" style:family="paragraph" style:parent-style-name="Text_20_body">
      <style:text-properties fo:background-color="transparent"/>
    </style:style>
    <style:style style:name="P16" style:family="paragraph" style:parent-style-name="Text_20_body">
      <style:text-properties officeooo:paragraph-rsid="00172a1d" fo:background-color="transparent"/>
    </style:style>
    <style:style style:name="P17" style:family="paragraph" style:parent-style-name="Text_20_body">
      <style:text-properties officeooo:rsid="001c8fe3" officeooo:paragraph-rsid="001c8fe3" fo:background-color="transparent"/>
    </style:style>
    <style:style style:name="P18" style:family="paragraph" style:parent-style-name="Standard" style:master-page-name="Standard">
      <style:paragraph-properties style:page-number="auto"/>
      <style:text-properties fo:background-color="transparent"/>
    </style:style>
    <style:style style:name="P19" style:family="paragraph" style:parent-style-name="Standard">
      <style:text-properties officeooo:rsid="0011aa08" officeooo:paragraph-rsid="0011aa08" fo:background-color="transparent"/>
    </style:style>
    <style:style style:name="P20" style:family="paragraph" style:parent-style-name="Standard">
      <style:text-properties officeooo:rsid="001872bb" officeooo:paragraph-rsid="001872bb" fo:background-color="transparent"/>
    </style:style>
    <style:style style:name="P21" style:family="paragraph" style:parent-style-name="Text_20_body" style:list-style-name="WWNum17">
      <style:text-properties fo:background-color="transparent"/>
    </style:style>
    <style:style style:name="P22" style:family="paragraph" style:parent-style-name="Text_20_body" style:list-style-name="L1">
      <style:text-properties fo:background-color="transparent"/>
    </style:style>
    <style:style style:name="P23" style:family="paragraph" style:parent-style-name="Text_20_body" style:list-style-name="L1">
      <style:text-properties officeooo:rsid="0019f8ff" officeooo:paragraph-rsid="0019f8ff" fo:background-color="transparent"/>
    </style:style>
    <style:style style:name="P24" style:family="paragraph" style:parent-style-name="List_20_Paragraph" style:list-style-name="WWNum10">
      <style:text-properties fo:background-color="transparent"/>
    </style:style>
    <style:style style:name="P25" style:family="paragraph" style:parent-style-name="List_20_Paragraph" style:list-style-name="WWNum11">
      <style:text-properties style:font-name="Calibri" fo:background-color="transparent" style:font-name-asian="Calibri1" style:font-name-complex="Calibri1"/>
    </style:style>
    <style:style style:name="T1" style:family="text">
      <style:text-properties style:font-name="Calibri" fo:font-size="16pt" fo:font-weight="bold" style:font-name-asian="Calibri1" style:font-size-asian="16pt" style:font-weight-asian="bold" style:font-name-complex="Calibri1" style:font-size-complex="16pt" style:font-weight-complex="bold"/>
    </style:style>
    <style:style style:name="T2" style:family="text">
      <style:text-properties style:font-name="Calibri" fo:font-size="16pt" fo:font-weight="bold" officeooo:rsid="00103e35" style:font-name-asian="Calibri1" style:font-size-asian="16pt" style:font-weight-asian="bold" style:font-name-complex="Calibri1" style:font-size-complex="16pt" style:font-weight-complex="bold"/>
    </style:style>
    <style:style style:name="T3" style:family="text">
      <style:text-properties style:font-name="Calibri" fo:font-size="16pt" fo:font-weight="bold" officeooo:rsid="00131e83" style:font-name-asian="Calibri1" style:font-size-asian="16pt" style:font-weight-asian="bold" style:font-name-complex="Calibri1" style:font-size-complex="16pt" style:font-weight-complex="bold"/>
    </style:style>
    <style:style style:name="T4" style:family="text">
      <style:text-properties style:font-name="Calibri" fo:font-size="16pt" style:font-name-asian="Calibri1" style:font-size-asian="16pt" style:font-name-complex="Calibri1" style:font-size-complex="16pt"/>
    </style:style>
    <style:style style:name="T5" style:family="text">
      <style:text-properties style:font-name="Calibri" fo:font-weight="bold" style:font-name-asian="Calibri1" style:font-weight-asian="bold" style:font-name-complex="Calibri1"/>
    </style:style>
    <style:style style:name="T6" style:family="text">
      <style:text-properties style:font-name="Calibri" style:font-name-asian="Calibri1" style:font-name-complex="Calibri1"/>
    </style:style>
    <style:style style:name="T7" style:family="text">
      <style:text-properties style:font-name="Calibri" fo:background-color="transparent" loext:char-shading-value="0" style:font-name-asian="Calibri1" style:font-name-complex="Calibri1"/>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officeooo:rsid="001bf310" style:font-weight-asian="bold" style:font-weight-complex="bold"/>
    </style:style>
    <style:style style:name="T11" style:family="text">
      <style:text-properties fo:color="#0563c1" style:font-name="Calibri" fo:background-color="transparent" loext:char-shading-value="0" style:font-name-asian="Calibri1" style:font-name-complex="Calibri1"/>
    </style:style>
    <style:style style:name="T12" style:family="text">
      <style:text-properties fo:font-size="11pt" style:font-size-asian="11pt" style:font-size-complex="11pt"/>
    </style:style>
    <style:style style:name="T13" style:family="text">
      <style:text-properties officeooo:rsid="00172a1d"/>
    </style:style>
    <style:style style:name="T14" style:family="text">
      <style:text-properties officeooo:rsid="00181f62"/>
    </style:style>
    <style:style style:name="T15" style:family="text">
      <style:text-properties fo:font-weight="normal" officeooo:rsid="00181f62" style:font-weight-asian="normal" style:font-weight-complex="normal"/>
    </style:style>
    <style:style style:name="T16" style:family="text">
      <style:text-properties officeooo:rsid="001872bb"/>
    </style:style>
    <style:style style:name="T17" style:family="text">
      <style:text-properties officeooo:rsid="0019f8ff"/>
    </style:style>
    <style:style style:name="T18" style:family="text">
      <style:text-properties officeooo:rsid="001bb4e0"/>
    </style:style>
    <style:style style:name="T19" style:family="text">
      <style:text-properties officeooo:rsid="001bf310"/>
    </style:style>
    <style:style style:name="T20" style:family="text">
      <style:text-properties officeooo:rsid="001c48f2"/>
    </style:style>
    <style:style style:name="T21" style:family="text">
      <style:text-properties officeooo:rsid="001c8fe3"/>
    </style:style>
    <style:style style:name="T22" style:family="text">
      <style:text-properties officeooo:rsid="0011aa08"/>
    </style:style>
    <style:style style:name="T23" style:family="text">
      <style:text-properties officeooo:rsid="001ecbb9"/>
    </style:style>
    <text:list-style style:name="L1">
      <text:list-level-style-bullet text:level="1" text:style-name="Bullet_20_Symbols" style:num-suffix="." text:bullet-char="•">
        <style:list-level-properties text:space-before="0.771cm" text:min-label-width="0.499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2">Tmi Nuolenlennon </text:span><text:span text:style-name="T3">asiakasrekisterin</text:span><text:span text:style-name="T1"> tietosuojaseloste</text:span><text:span text:style-name="T4"> </text:span></text:p>
      <text:p text:style-name="P8">Rekisterinpitäjällä on tietosuoja-asetuksen mukaan velvollisuus informoida selkeällä tavalla rekisteröityjä. Tämä seloste täyttää informointivelvoitteen.</text:p>
      <text:h text:style-name="P12" text:outline-level="1">1. Rekisterinpitäjä </text:h>
      <text:p text:style-name="P10">Tmi Nuolenlento</text:p>
      <text:p text:style-name="P9">Yhteystiedot: <text:line-break/> <text:span text:style-name="T22">Poikiksentie 96</text:span> <text:line-break/> <text:span text:style-name="T22">01190 Box</text:span> </text:p>
      <text:p text:style-name="P9">Yhteystiedot rekisteriä koskevissa asioissa </text:p>
      <text:p text:style-name="P10">Sanna-Liisa Pihlflyckti <text:line-break/>Poikiksentie 96 <text:line-break/>01190 Box <text:line-break/>p. 0400788078 <text:line-break/>nuolenlento@gmail.com</text:p>
      <text:p text:style-name="P8">Tietosuojavastaava</text:p>
      <text:p text:style-name="P10">Sanna-Liisa Pihlflyckti <text:line-break/>Poikiksentie 96 <text:line-break/>01190 Box <text:line-break/>p. 0400788078 <text:line-break/>nuolenlento@gmail.com</text:p>
      <text:h text:style-name="P12" text:outline-level="1">2. Rekisteröidyt </text:h>
      <text:p text:style-name="P11"><text:span text:style-name="T16">Tmi </text:span>Nuolenlennon asiakasrekisterissä ovat asiakkaat ja mahdolliset uudet asiakkaat, jotka ovat ilmoittautuneet sähköpostilistalle.</text:p>
      <text:h text:style-name="P12" text:outline-level="1">3. Rekisterin pitämisen peruste ja käyttötarkoitus </text:h>
      <text:p text:style-name="P11">Henkil<text:span text:style-name="T23">ö</text:span>tietoja käsitellään asiakassuhteen tai suostumuksen perusteella (henkilö liittynyt sähköpostilistalle ja antanut tietonsa).</text:p>
      <text:p text:style-name="P7">Henkilötietojen käsittelyn ja rekisterin käyttötarkoitus </text:p>
      <text:p text:style-name="P8">Henkilötietoja käsitellään vain ennalta määriteltyihin tarkoituksiin, jotka ovat seuraavat::</text:p>
      <text:p text:style-name="P16">* <text:span text:style-name="T13">A</text:span>siakassuhteiden ylläpitämi<text:span text:style-name="T13">n</text:span>en, hoitami<text:span text:style-name="T13">n</text:span>en, tiedottami<text:span text:style-name="T13">ne</text:span>n, markkinointi, uutisten, tarjousten ja ajankohtaisten tapahtumien tiedottami<text:span text:style-name="T13">nen.</text:span><text:line-break/>* Rekisteröityneiden henkilötietoja käytetään yhteydenpitoon sähköpostilistan <text:s/>jäseniin.<text:line-break/>Sähköpostit sisältävät toimituksellisen sisällön lisäksi myös markkinointiviestejä.</text:p>
      <text:p text:style-name="P16"/>
      <text:h text:style-name="P13" text:outline-level="1"><text:soft-page-break/><text:span text:style-name="T19">4</text:span>. <text:span text:style-name="T19">Rekisterin suojauksen perusteet</text:span></text:h>
      <text:p text:style-name="P14">Asiakasrekisterin sähköiset tiedot kerätään tietokantoihin, jotka ovat palomuureilla, salasanoilla ja muilla teknisillä keinoilla suojattuja. Tietokannat sijaitsevat lukituissa ja vartioiduissa tiloissa, ja tietoihin pääsevät käsiksi vain tietyt ennalta määritellyt henkilöt.</text:p>
      <text:p text:style-name="P6"><text:span text:style-name="T10">5</text:span><text:span text:style-name="T9">. Rekisteriin tallennettavat henkilötiedot</text:span> </text:p>
      <text:p text:style-name="P8">Asiakasrekisteri sisältää <text:span text:style-name="T14">rekisteröityneen nimen ja sähköpostiosoitteen.</text:span></text:p>
      <text:h text:style-name="P12" text:outline-level="1"><text:span text:style-name="T19">6</text:span>. Rekisteröidyn oikeudet </text:h>
      <text:p text:style-name="P8">Rekisteröidyllä on seuraavat oikeudet, joiden käyttämistä koskevat pyynnöt tulee tehdä osoitteeseen<text:span text:style-name="T9"> </text:span><text:span text:style-name="T15">Sanna-Liisa Pihlflyckt Poikiksentie 96, 00190 Box.</text:span></text:p>
      <text:p text:style-name="P7">Tarkastusoikeus </text:p>
      <text:p text:style-name="P8">Rekisteröity voi tarkistaa tallentamamme henkilötiedot. <text:s/></text:p>
      <text:p text:style-name="P7">Oikeus tietojen oikaisemiseen</text:p>
      <text:p text:style-name="P8">Rekisteröity voi pyytää oikaisemaan häntä koskevat virheelliset tai puutteelliset tiedot.</text:p>
      <text:p text:style-name="P8"><text:span text:style-name="T8">Vastustamisoikeus</text:span> </text:p>
      <text:p text:style-name="P8">Rekisteröity voi vastustaa henkilötietojen käsittelyä, mikäli kokee, että henkilötietoja on käsitelty lainvastaisesti. <text:s/></text:p>
      <text:p text:style-name="P8"><text:span text:style-name="T8">Suoramarkkinointikielto</text:span> </text:p>
      <text:p text:style-name="P8">Rekisteröidyllä on oikeus kieltää tietojen käyttäminen suoramarkkinointiin. </text:p>
      <text:p text:style-name="P7">Poisto-oikeus </text:p>
      <text:p text:style-name="P8">Rekisteröidyllä on oikeus pyytää tietojen poistamista, jos tietojen käsittely ei ole tarpeen. Käsittelemme poistopyynnön, jonka jälkeen joko poistamme tiedot tai ilmoitamme perustellun syyn, miksi tietoja ei voida poistaa. <text:s/></text:p>
      <text:p text:style-name="P8">On huomioitava, että rekisterinpitäjällä voi olla lakisääteinen tai muu oikeus olla poistamatta pyydettyä tietoa. Rekisterinpitäjällä on velvollisuus säilyttää kirjanpitoaineisto Kirjanpitolaissa (luku 2, 10 §) määritellyn ajan (10 vuotta) mukaisesti. Tämän vuoksi kirjanpitoon liittyvää aineistoa ei voida poistaa ennen määräajan umpeutumista.</text:p>
      <text:p text:style-name="P7">Suostumuksen peruuttaminen</text:p>
      <text:p text:style-name="P8">Jos rekisteröityä koskeva henkilötietojen käsittely perustuu ainoastaan suostumukseen, eikä esim. asiakkuuteen tai jäsenyyteen, voi rekisteröity peruuttaa suostumuksen.</text:p>
      <text:p text:style-name="P8"><text:span text:style-name="T5">Rekisteröity voi valittaa päätöksestä tietosuojavaltuutetulle</text:span><text:span text:style-name="T6"> </text:span></text:p>
      <text:p text:style-name="P8">Rekisteröidyllä on oikeus vaatia, että rajoitamme kiistanalaisten tietojen käsittelyä siksi aikaa, kunnes asia saadaan ratkaistua.<text:span text:style-name="T6"> </text:span></text:p>
      <text:p text:style-name="P4"><text:soft-page-break/>Valitusoikeus </text:p>
      <text:p text:style-name="P8"><text:span text:style-name="T6">Rekisteröidyllä on oikeus tehdä valitus tietosuojavaltuutetulle </text:span>kantelu, jos hän kokee, että rikomme henkilötietoja käsitellessämme voimassa olevaa tietosuojalainsäädäntöä.<text:span text:style-name="T6"> </text:span></text:p>
      <text:p text:style-name="Standard"><text:span text:style-name="T7">Tietosuojavaltuutetun yhteystiedot: <text:s/></text:span><text:a xlink:type="simple" xlink:href="http://www.tietosuoja.fi/fi/index/yhteystiedot.html" text:style-name="Internet_20_link" text:visited-style-name="Visited_20_Internet_20_Link"><text:span text:style-name="T7">www.tietosuoja.fi/fi/index/yhteystiedot.html</text:span></text:a><text:span text:style-name="T11"> </text:span></text:p>
      <text:h text:style-name="P12" text:outline-level="1"><text:span text:style-name="T20">7</text:span>. Säännönmukaiset tietolähteet </text:h>
      <text:p text:style-name="P5">Asiakastiedot saadaan säännönmukaisesti: </text:p>
      <text:list xml:id="list556461031" text:style-name="WWNum11">
        <text:list-item>
          <text:p text:style-name="P25">asiakkaalta itseltään asiakassuhteen syntyessä </text:p>
        </text:list-item>
        <text:list-item>
          <text:p text:style-name="P25"><text:span text:style-name="T16">a</text:span>siakkaalta itseltään <text:span text:style-name="T16">sähköpostilistalle ilmoittautumisen yhteydessä</text:span></text:p>
        </text:list-item>
      </text:list>
      <text:h text:style-name="P12" text:outline-level="1"><text:span text:style-name="T20">8</text:span>. Säännönmukaiset tietojen luovutukset </text:h>
      <text:p text:style-name="P20">Tietoja käytetään ainoastaan Tmi Nuolenlennon asiakassuhteiden hoitamiseen, eikä tietoja luovuteta ulkopuolisille suoramarkkinointitarkoituksiin. </text:p>
      <text:p text:style-name="P8">Luovu<text:span text:style-name="T20">ta</text:span>mme tietoja <text:span text:style-name="T16">Talousosaamo Oy:lle kirjanpitoa</text:span> varten. <text:span text:style-name="T16">Talousosaamo Oy </text:span>on sitoutunut noudattamaan tietosuoja-asetuksen vaatimuksia. <text:s/></text:p>
      <text:p text:style-name="P8">Olemme varmistaneet, että kaikki palveluntarjoajamme noudattavat tietosuojalainsäädäntöä. Käytämme <text:s/>seuraavia palvelutarjoajia: </text:p>
      <text:list xml:id="list2214596728" text:style-name="WWNum17">
        <text:list-item>
          <text:p text:style-name="P21">MailChimp <text:span text:style-name="T18">(asiakaskirjeet) </text:span></text:p>
        </text:list-item>
        <text:list-item text:style-override="L1">
          <text:p text:style-name="P22"><text:span text:style-name="T17">Google</text:span> (sähköposti)</text:p>
        </text:list-item>
        <text:list-item text:style-override="L1">
          <text:p text:style-name="P23">iZettle <text:span text:style-name="T18">(maksukorttipääte)</text:span></text:p>
        </text:list-item>
      </text:list>
      <text:p text:style-name="P8"/>
      <text:h text:style-name="P12" text:outline-level="1"><text:span text:style-name="T20">9</text:span>. Käsittelyn kesto </text:h>
      <text:list xml:id="list1798431528" text:style-name="WWNum10">
        <text:list-item>
          <text:p text:style-name="P24"><text:span text:style-name="T17">Sähköpostil</text:span>istaltamme rekisteröity pääsee poistumaan itse jokaisessa lähettämässämme markkinointisähköpostissamme olevan linkin kautta. <text:s/></text:p>
        </text:list-item>
      </text:list>
      <text:h text:style-name="P12" text:outline-level="1"><text:span text:style-name="T20">10</text:span>. Henkilötietojen käsittelijät </text:h>
      <text:p text:style-name="P8"><text:span text:style-name="T18">Vain r</text:span>ekisterinpitäjä käsitte<text:span text:style-name="T18">lee</text:span> henkilötietoja. Voimme myös ulkoistaa henkilötietojen käsittelyn osittain kolmannelle osapuolelle, jolloin takaamme sopimusjärjestelyin, että henkilötietoja käsitellään voimassa olevan tietosuojalainsäädännön mukaisesti ja muutoin asianmukaisesti. <text:s/><text:span text:style-name="T18">Tmi Nuolenlennon kirjanpito on ulkoistettu Talousosaamo Oy:lle.</text:span></text:p>
      <text:h text:style-name="P12" text:outline-level="1"><text:span text:style-name="T20">11</text:span>. Tietojen siirto EU:n ulkopuolelle <text:s/></text:h>
      <text:p text:style-name="P17">Henkilötietoja ei siirretä EU:n tai Euroopan talousalueen ulkopuolelle.</text:p>
      <text:p text:style-name="P15"><text:soft-page-break/>Jotkin edellä mainituista <text:span text:style-name="T21">(kohta 8) </text:span>palveluntarjoajista saattavat varmuuskopioida tietoja EU/ETA-alueen ulkopuolelle Yhdysvaltoihin. Tiedot varmuuskopioidaan, jotta tietosi olisivat turvassa myös tilanteissa, joissa pääasialliset palvelimet menevät epäkuntoon. </text:p>
      <text:p text:style-name="P8"/>
      <text:h text:style-name="P12" text:outline-level="1">1<text:span text:style-name="T20">2</text:span>.<text:span text:style-name="T12"> </text:span>Automaattinen päätöksenteko ja profilointi </text:h>
      <text:p text:style-name="P8">Emme käytä tietoja automaattiseen päätöksentekoon tai profilointiin. </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charset="x-symbol"/>
    <style:font-face style:name="Wingdings" svg:font-family="Wingdings" style:font-charset="x-symbol"/>
    <style:font-face style:name="Courier New" svg:font-family="'Courier New'"/>
    <style:font-face style:name="Droid Sans Devanagari1" svg:font-family="'Droid Sans Devanagari'" style:font-family-generic="swiss"/>
    <style:font-face style:name="Calibri" svg:font-family="Calibri"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i" fo:country="FI" style:letter-kerning="true" style:font-name-asian="Calibri1" style:font-size-asian="11pt" style:language-asian="en" style:country-asian="US" style:font-name-complex="DejaVu San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3cm" style:writing-mode="lr-tb"/>
      <style:text-properties style:use-window-font-color="true" style:font-name="Calibri" fo:font-size="11pt" fo:language="fi" fo:country="FI" style:letter-kerning="true" style:font-name-asian="Calibri1"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roid Sans Devanagari" style:font-family-complex="'Droid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roid Sans Devanagari1" style:font-family-complex="'Droid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roid Sans Devanagari1" style:font-family-complex="'Droid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roid Sans Devanagari1" style:font-family-complex="'Droid Sans Devanagari'" style:font-family-generic-complex="swiss"/>
    </style:style>
    <style:style style:name="Heading_20_1" style:display-name="Heading 1" style:family="paragraph" style:parent-style-name="Standard" style:default-outline-level="1" style:list-style-name="" style:class="text">
      <style:paragraph-properties fo:margin-top="0.635cm" fo:margin-bottom="0.423cm" loext:contextual-spacing="false" fo:keep-with-next="always"/>
      <style:text-properties fo:font-size="14pt" fo:font-weight="bold" style:font-size-asian="14pt" style:font-weight-asian="bold" style:font-size-complex="16pt" style:font-weight-complex="bold"/>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Otsikko_20_1_20_Char" style:display-name="Otsikko 1 Char" style:family="text" style:parent-style-name="Default_20_Paragraph_20_Font">
      <style:text-properties fo:font-size="14pt" fo:font-weight="bold" style:font-size-asian="14pt" style:font-weight-asian="bold" style:font-size-complex="16pt" style:font-weight-complex="bold"/>
    </style:style>
    <style:style style:name="Unresolved_20_Mention" style:display-name="Unresolved Mention" style:family="text" style:parent-style-name="Default_20_Paragraph_20_Font">
      <style:text-properties fo:color="#808080" fo:background-color="#e6e6e6"/>
    </style:style>
    <style:style style:name="Ylätunniste_20_Char" style:display-name="Ylätunniste Char" style:family="text" style:parent-style-name="Default_20_Paragraph_20_Font"/>
    <style:style style:name="Alatunniste_20_Char" style:display-name="Alatunniste Ch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ukko1" style:family="table">
      <style:table-properties style:width="16.983cm" fo:margin-left="-0.191cm" fo:margin-top="0cm" fo:margin-bottom="0cm" table:align="left" style:writing-mode="lr-tb"/>
    </style:style>
    <style:style style:name="Taulukko1.A" style:family="table-column">
      <style:table-column-properties style:column-width="5.66cm"/>
    </style:style>
    <style:style style:name="Taulukko1.C" style:family="table-column">
      <style:table-column-properties style:column-width="5.662cm"/>
    </style:style>
    <style:style style:name="Taulukko1.1" style:family="table-row">
      <style:table-row-properties fo:keep-together="auto"/>
    </style:style>
    <style:style style:name="Taulukko1.A1" style:family="table-cell">
      <style:table-cell-properties fo:padding-left="0.191cm" fo:padding-right="0.191cm" fo:padding-top="0cm" fo:padding-bottom="0cm" fo:border="none"/>
    </style:style>
    <style:style style:name="MP1" style:family="paragraph" style:parent-style-name="Header">
      <style:paragraph-properties fo:margin-top="0cm" fo:margin-bottom="0cm" loext:contextual-spacing="false" fo:line-height="100%" fo:text-align="end" style:justify-single-word="false"/>
    </style:style>
    <style:style style:name="MP2" style:family="paragraph" style:parent-style-name="Header">
      <style:paragraph-properties fo:margin-top="0cm" fo:margin-bottom="0cm" loext:contextual-spacing="false" fo:line-height="100%"/>
    </style:style>
    <style:style style:name="MP3" style:family="paragraph" style:parent-style-name="Header">
      <style:paragraph-properties fo:text-align="end" style:justify-single-word="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7"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1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number:date-style style:name="N10121" number:language="en" number:country="US">
      <number:day/>
      <number:text>.</number:text>
      <number:month/>
      <number:text>.</number:text>
      <number:year number:style="long"/>
    </number:date-style>
  </office:automatic-styles>
  <office:master-styles>
    <style:master-page style:name="Standard" style:page-layout-name="Mpm1">
      <style:header>
        <table:table table:name="Taulukko1" table:style-name="Taulukko1">
          <table:table-column table:style-name="Taulukko1.A" table:number-columns-repeated="2"/>
          <table:table-column table:style-name="Taulukko1.C"/>
          <table:table-row table:style-name="Taulukko1.1">
            <table:table-cell table:style-name="Taulukko1.A1" office:value-type="string">
              <text:p text:style-name="MP1"/>
            </table:table-cell>
            <table:table-cell table:style-name="Taulukko1.A1" office:value-type="string">
              <text:p text:style-name="MP2">Tietosuojaseloste</text:p>
            </table:table-cell>
            <table:table-cell table:style-name="Taulukko1.A1" office:value-type="string">
              <text:p text:style-name="MP1"><text:time style:data-style-name="N10121" text:time-value="2018-05-14T15:17:34.788649245">14.5.2018</text:time></text:p>
            </table:table-cell>
          </table:table-row>
        </table:table>
        <text:p text:style-name="MP3"/>
      </style:header>
      <style:footer>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etri Holopainen</meta:initial-creator>
    <meta:editing-cycles>10</meta:editing-cycles>
    <meta:creation-date>2018-04-13T10:04:00</meta:creation-date>
    <dc:date>2018-05-14T15:17:34.495983730</dc:date>
    <meta:editing-duration>PT1H42M</meta:editing-duration>
    <meta:generator>LibreOffice/5.3.5.2$Linux_X86_64 LibreOffice_project/30m0$Build-2</meta:generator>
    <meta:print-date>2018-05-12T11:23:30.333740829</meta:print-date>
    <meta:document-statistic meta:table-count="1" meta:image-count="0" meta:object-count="0" meta:page-count="4" meta:paragraph-count="62" meta:word-count="521" meta:character-count="5348" meta:non-whitespace-character-count="4836"/>
    <meta:user-defined meta:name="AppVersion">16.0000</meta:user-defined>
    <meta:user-defined meta:name="ContentTypeId">0x010100317A0D457E4BA54AB0BE0D37A9C0EF1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